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8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5"/>
        <table:table-column table:style-name="co10" table:number-columns-repeated="16374" table:default-cell-style-name="ce6"/>
        <table:table-row table:style-name="ro1">
          <table:table-cell office:value-type="string" table:style-name="ce2">
            <text:p>Iniziale</text:p>
            <text:p>cognome<text:s/></text:p>
            <text:p>beneficiario</text:p>
          </table:table-cell>
          <table:table-cell office:value-type="string" table:style-name="ce2">
            <text:p>Iniziale</text:p>
            <text:p>nome<text:s/></text:p>
            <text:p>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text:s/>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4">
            <text:p>N.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Importo complessivo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7P50L378R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852" table:style-name="ce12">
            <text:p>€ 1.85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00M26M067A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813" table:style-name="ce12">
            <text:p>€ 1.81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3P44C794T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079" table:style-name="ce12">
            <text:p>€ 1.07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6M63L378X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886" table:style-name="ce12">
            <text:p>€ 2.88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8P63L378M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794" table:style-name="ce12">
            <text:p>€ 79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9A67B006D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731" table:style-name="ce12">
            <text:p>€ 731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3R43L378U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507" table:style-name="ce12">
            <text:p>€ 50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7C27L378V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510" table:style-name="ce12">
            <text:p>€ 2.51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7A13L378R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146" table:style-name="ce12">
            <text:p>€ 2.14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4M65Z140V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5232" table:style-name="ce12">
            <text:p>€ 5.2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6E69B006T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026" table:style-name="ce12">
            <text:p>€ 2.02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L04B006L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149" table:style-name="ce12">
            <text:p>€ 1.14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A52L378X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886" table:style-name="ce12">
            <text:p>€ 2.88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8A15L378I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478" table:style-name="ce12">
            <text:p>€ 2.47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7R59L378Q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497" table:style-name="ce12">
            <text:p>€ 2.49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N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5R58C794J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412" table:style-name="ce12">
            <text:p>€ 2.41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98H25F132O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087" table:style-name="ce12">
            <text:p>€ 2.08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8E52C794P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272" table:style-name="ce12">
            <text:p>€ 1.27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8B43H612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210" table:style-name="ce12">
            <text:p>€ 2.21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8S26H612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061" table:style-name="ce12">
            <text:p>€ 2.061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97E58Z140Y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437" table:style-name="ce12">
            <text:p>€ 1.43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8A59L378P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010" table:style-name="ce12">
            <text:p>€ 2.01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00T46L378I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413" table:style-name="ce12">
            <text:p>€ 1.41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6P61H612X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273" table:style-name="ce12">
            <text:p>€ 2.27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6H68H612N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882" table:style-name="ce12">
            <text:p>€ 88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95H59L378D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3891" table:style-name="ce12">
            <text:p>€ 3.891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8C43H612G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293" table:style-name="ce12">
            <text:p>€ 1.29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P.</text:p>
          </table:table-cell>
          <table:table-cell office:value-type="string" table:style-name="ce8">
            <text:p>******94D14L378W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565" table:style-name="ce12">
            <text:p>€ 2.56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L67L378X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329" table:style-name="ce12">
            <text:p>€ 2.32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4S45H612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3530" table:style-name="ce12">
            <text:p>€ 3.53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8C59L378A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409" table:style-name="ce12">
            <text:p>€ 1.40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T.</text:p>
          </table:table-cell>
          <table:table-cell office:value-type="string" table:style-name="ce8">
            <text:p>******99L69L378O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122" table:style-name="ce12">
            <text:p>€ 1.12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5R09H612Z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255" table:style-name="ce12">
            <text:p>€ 2.25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7D50L378B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868" table:style-name="ce12">
            <text:p>€ 86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I.</text:p>
          </table:table-cell>
          <table:table-cell office:value-type="string" table:style-name="ce8">
            <text:p>******94T67B006Z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445" table:style-name="ce12">
            <text:p>€ 2.445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98R22H612P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886" table:style-name="ce12">
            <text:p>€ 2.88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7D04L378W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514" table:style-name="ce12">
            <text:p>€ 1.514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7S27L378D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5232" table:style-name="ce12">
            <text:p>€ 5.2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9L54L378Z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816" table:style-name="ce12">
            <text:p>€ 1.81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8A58L378K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097" table:style-name="ce12">
            <text:p>€ 1.097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6B41L378Q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210" table:style-name="ce12">
            <text:p>€ 1.21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7M62H612K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030" table:style-name="ce12">
            <text:p>€ 2.03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8A59B006S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123" table:style-name="ce12">
            <text:p>€ 1.123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95S04L378K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109" table:style-name="ce12">
            <text:p>€ 2.10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99H10L378K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046" table:style-name="ce12">
            <text:p>€ 2.04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6E57L378D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520" table:style-name="ce12">
            <text:p>€ 2.52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8H10B006H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886" table:style-name="ce12">
            <text:p>€ 2.88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B.</text:p>
          </table:table-cell>
          <table:table-cell office:value-type="string" table:style-name="ce8">
            <text:p>******98M67L378T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051" table:style-name="ce12">
            <text:p>€ 1.051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95T69C794Y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2366" table:style-name="ce12">
            <text:p>€ 2.36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99E63L378F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688" table:style-name="ce12">
            <text:p>€ 1.688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9M56H330Q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8" table:style-name="ce10">
            <text:p>88</text:p>
          </table:table-cell>
          <table:table-cell office:value-type="date" office:date-value="2020-05-28T00:00:00" table:style-name="ce11">
            <text:p>28/05/2020</text:p>
          </table:table-cell>
          <table:table-cell office:value-type="currency" office:value="1771" table:style-name="ce12">
            <text:p>€ 1.771,00</text:p>
          </table:table-cell>
          <table:table-cell table:number-columns-repeated="16374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Foglio1.$A$1:Foglio1.$J$69" table:base-cell-address="Foglio1.$A$1"/>
        </table:named-expressions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hiarabrugnara</dc:creator>
    <meta:creation-date>2006-09-25T09:17:32Z</meta:creation-date>
    <dc:date>2020-05-28T08:24:13Z</dc:date>
    <meta:print-date>2019-05-24T07:37:25Z</meta:print-date>
  </office:meta>
</office:document-meta>
</file>